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ＭＳ 明朝'" style:font-family-generic="modern"/>
    <style:font-face style:name="Arial2" svg:font-family="Arial" style:font-family-generic="swiss"/>
    <style:font-face style:name="Lucida Sans Unicode" svg:font-family="'Lucida Sans Unicode'" style:font-pitch="variable"/>
    <style:font-face style:name="Microsoft YaHei" svg:font-family="'Microsoft YaHe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style:text-autospace="none" style:punctuation-wrap="simple"/>
      <style:text-properties fo:color="#800000" fo:language="en" fo:country="US" style:letter-kerning="true" style:font-name-asian="Times New Roman" style:font-name-complex="Tahoma" style:language-complex="zxx" style:country-complex="none"/>
    </style:style>
    <style:style style:name="P3" style:family="paragraph" style:parent-style-name="Standard">
      <style:paragraph-properties style:text-autospace="none" style:punctuation-wrap="simple"/>
      <style:text-properties fo:color="#800000" fo:font-size="14pt" fo:language="en" fo:country="US" style:letter-kerning="true" style:font-name-asian="Times New Roman" style:font-size-asian="14pt" style:font-name-complex="Tahoma" style:language-complex="zxx" style:country-complex="none"/>
    </style:style>
    <style:style style:name="P4" style:family="paragraph" style:parent-style-name="Standard">
      <style:paragraph-properties fo:text-align="justify" style:justify-single-word="false" style:text-autospace="none" style:punctuation-wrap="simple"/>
      <style:text-properties fo:color="#800000" fo:font-size="14pt" fo:language="en" fo:country="US" style:letter-kerning="true" style:font-name-asian="Times New Roman" style:font-size-asian="14pt" style:font-name-complex="Tahoma" style:language-complex="zxx" style:country-complex="none"/>
    </style:style>
    <style:style style:name="P5" style:family="paragraph" style:parent-style-name="Standard">
      <style:paragraph-properties style:text-autospace="none" style:punctuation-wrap="simple"/>
      <style:text-properties fo:color="#800000" fo:font-size="14pt" fo:language="en" fo:country="US" style:letter-kerning="true" style:font-name-asian="Times New Roman" style:font-size-asian="14pt" style:font-size-complex="14pt" style:language-complex="zxx" style:country-complex="none"/>
    </style:style>
    <style:style style:name="P6" style:family="paragraph" style:parent-style-name="Standard">
      <style:paragraph-properties style:text-autospace="none" style:punctuation-wrap="simple"/>
      <style:text-properties fo:color="#800000" fo:font-size="14pt" style:letter-kerning="true" style:font-name-asian="Times New Roman" style:font-size-asian="14pt" style:font-size-complex="14pt" style:language-complex="zxx" style:country-complex="none"/>
    </style:style>
    <style:style style:name="P7" style:family="paragraph" style:parent-style-name="Standard">
      <style:paragraph-properties style:text-autospace="none" style:punctuation-wrap="simple"/>
      <style:text-properties fo:color="#800000" style:letter-kerning="true" style:font-name-asian="Times New Roman" style:language-complex="zxx" style:country-complex="none"/>
    </style:style>
    <style:style style:name="P8" style:family="paragraph" style:parent-style-name="Standard">
      <style:paragraph-properties style:text-autospace="none" style:punctuation-wrap="simple"/>
      <style:text-properties fo:color="#800000" fo:font-size="10pt" fo:language="en" fo:country="US" style:letter-kerning="true" style:font-name-asian="Times New Roman" style:font-size-asian="10pt" style:font-size-complex="10pt" style:language-complex="zxx" style:country-complex="none"/>
    </style:style>
    <style:style style:name="P9" style:family="paragraph" style:parent-style-name="Standard">
      <style:paragraph-properties fo:margin-left="0.741cm" fo:margin-right="0cm" fo:text-align="justify" style:justify-single-word="false" fo:text-indent="-0.635cm" style:auto-text-indent="false" style:text-autospace="none" style:punctuation-wrap="simple"/>
      <style:text-properties fo:color="#800000" fo:font-size="14pt" fo:language="en" fo:country="US" style:letter-kerning="true" style:font-name-asian="Times New Roman" style:font-size-asian="14pt" style:font-size-complex="14pt" style:language-complex="zxx" style:country-complex="none"/>
    </style:style>
    <style:style style:name="P10" style:family="paragraph" style:parent-style-name="Standard">
      <style:paragraph-properties fo:margin-left="0.741cm" fo:margin-right="0cm" fo:text-align="justify" style:justify-single-word="false" fo:text-indent="-0.635cm" style:auto-text-indent="false" style:text-autospace="none" style:punctuation-wrap="simple"/>
      <style:text-properties fo:color="#800000" fo:font-size="14pt" fo:language="en" fo:country="US" style:letter-kerning="true" style:font-name-asian="Times New Roman" style:font-size-asian="14pt" style:font-name-complex="Tahoma" style:language-complex="zxx" style:country-complex="none"/>
    </style:style>
    <style:style style:name="P11" style:family="paragraph" style:parent-style-name="Standard">
      <style:paragraph-properties fo:margin-left="0cm" fo:margin-right="0cm" fo:text-align="justify" style:justify-single-word="false" fo:text-indent="0cm" style:auto-text-indent="false" style:text-autospace="none" style:punctuation-wrap="simple"/>
      <style:text-properties fo:color="#800000" fo:font-size="14pt" fo:language="en" fo:country="US" style:letter-kerning="true" style:font-name-asian="Times New Roman" style:font-size-asian="14pt" style:font-name-complex="Tahoma" style:language-complex="zxx" style:country-complex="none"/>
    </style:style>
    <style:style style:name="P12" style:family="paragraph" style:parent-style-name="Standard" style:master-page-name="Standard">
      <style:paragraph-properties style:page-number="auto" style:text-autospace="none" style:punctuation-wrap="simple"/>
    </style:style>
    <style:style style:name="P13" style:family="paragraph" style:parent-style-name="Standard" style:list-style-name="L1">
      <style:paragraph-properties fo:margin-left="0.741cm" fo:margin-right="0cm" fo:text-align="justify" style:justify-single-word="false" fo:text-indent="-0.635cm" style:auto-text-indent="false" style:text-autospace="none" style:punctuation-wrap="simple"/>
      <style:text-properties fo:color="#800000" fo:font-size="14pt" fo:language="en" fo:country="US" style:letter-kerning="true" style:font-name-asian="Times New Roman" style:font-size-asian="14pt" style:font-name-complex="Tahoma" style:language-complex="zxx" style:country-complex="none"/>
    </style:style>
    <style:style style:name="T1" style:family="text">
      <style:text-properties fo:color="#800000" fo:font-size="16pt" fo:language="en" fo:country="US" fo:font-weight="bold" style:letter-kerning="true" style:font-name-asian="Times New Roman" style:font-size-asian="16pt" style:font-weight-asian="bold" style:font-name-complex="Tahoma" style:language-complex="zxx" style:country-complex="none" style:font-weight-complex="bold"/>
    </style:style>
    <style:style style:name="T2" style:family="text">
      <style:text-properties fo:color="#800000" fo:font-size="16pt" fo:language="en" fo:country="US" style:text-underline-style="solid" style:text-underline-width="auto" style:text-underline-color="font-color" fo:font-weight="bold" style:letter-kerning="true" style:font-name-asian="Times New Roman" style:font-size-asian="16pt" style:font-weight-asian="bold" style:font-name-complex="Tahoma" style:language-complex="zxx" style:country-complex="none" style:font-weight-complex="bold"/>
    </style:style>
    <style:style style:name="T3" style:family="text">
      <style:text-properties fo:color="#800000" fo:language="en" fo:country="US" style:letter-kerning="true" style:font-name-asian="Times New Roman" style:font-name-complex="Tahoma" style:language-complex="zxx" style:country-complex="none"/>
    </style:style>
    <style:style style:name="T4" style:family="text">
      <style:text-properties fo:color="#800000" fo:font-size="14pt" fo:language="en" fo:country="US" style:letter-kerning="true" style:font-name-asian="Times New Roman" style:font-size-asian="14pt" style:font-size-complex="14pt" style:language-complex="zxx" style:country-complex="none"/>
    </style:style>
    <style:style style:name="T5" style:family="text">
      <style:text-properties fo:color="#800000" fo:font-size="14pt" fo:language="en" fo:country="US" style:letter-kerning="true" style:font-name-asian="Times New Roman" style:font-size-asian="14pt" style:font-name-complex="Tahoma" style:language-complex="zxx" style:country-complex="none"/>
    </style:style>
    <style:style style:name="T6" style:family="text">
      <style:text-properties fo:color="#800000" fo:font-size="14pt" style:letter-kerning="true" style:font-name-asian="Times New Roman" style:font-size-asian="14pt" style:font-size-complex="14pt" style:language-complex="zxx" style:country-complex="none"/>
    </style:style>
    <style:style style:name="T7" style:family="text">
      <style:text-properties fo:color="#800000" fo:font-size="14pt" style:letter-kerning="true" style:font-name-asian="Times New Roman" style:font-size-asian="14pt" style:font-name-complex="Tahoma" style:language-complex="zxx" style:country-complex="none"/>
    </style:style>
    <style:style style:name="T8"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font-size="15pt" style:text-underline-style="none" fo:font-weight="bold" style:font-size-asian="15pt" style:font-weight-asian="bold" style:font-size-complex="15pt" style:font-weight-complex="bold"/>
    </style:style>
    <style:style style:name="T10"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22"/></text:span><text:span text:style-name="T2">HENRI <text:s/>TEXIER <text:s/>/ <text:s/>BIOGRAPHIE</text:span><text:span text:style-name="T3"> <text:s text:c="2"/></text:span></text:p>
      <text:p text:style-name="P2"/>
      <text:p text:style-name="P2"/>
      <text:p text:style-name="P3"/>
      <text:p text:style-name="P3"/>
      <text:p text:style-name="P3">Le parcours d’ Henri Texier compte parmi les plus emblématiques et les plus riches des musiciens de Jazz. Figure symbole d’une génération décomplexée et avide d’expérimentation, le contrebassiste a été le catalyseur inépuisable d’aventures musicales, occupant un rôle déterminant tant par sa capacité à fédérer les énergies créatives qu’à encourager les musiciens en devenir.</text:p>
      <text:p text:style-name="P7"/>
      <text:p text:style-name="P5">H.T. Né fin Janvier 1945 découvre la musique de Jazz alors qu'il est un jeune adolescent et très vite abandonne le piano pour la contrebasse.</text:p>
      <text:p text:style-name="P5">Passionné, dans le milieux des années 60, il est introduit dans les clubs Parisiens par Daniel Humair et alors qu'il a peine vingt ans jouera avec les grands maîtres : Dexter GORDON, Lee KONITZ, Don CHERRY, Bud POWEL, Kenny CLARKE, Art TAYLOR, Art FARMER, Johnny GRIFFIN, Donald BYRD, Kenny DREW, Chet BAKER...</text:p>
      <text:p text:style-name="P1"><text:span text:style-name="T4">Puis avec : <text:s/>Hampton HAWES, Jean-Luc PONTY, Daniel HUMAIR, Michel PORTAL, Albert MANGELSDORFF, Peter BRÖTZMANN, Enrico RAVA, Charlie HADEN</text:span><text:span text:style-name="T6">…</text:span></text:p>
      <text:p text:style-name="P5">Après avoir parcouru l'Europe et joué au Newport Jazz Festival (U.S.A.) avec Phil WOODS and His European Rythm Machine (Georges GRUNTZ puis Gordon BECK et D. HUMAIR), il créera, avec Aldo Romano un groupe de “progressive-rock” : TOTAL ISSUE.</text:p>
      <text:p text:style-name="P6"/>
      <text:p text:style-name="P5">Il est de ces musiciens-compositeurs qui jouent de la musique de Jazz depuis toujours et qui, de par sa sensibilité artistique, a la chance de ne pas être prisonnier d’un seul univers. Tout au long de sa prestigieuse et mondiale carrière il a éprouvé le besoin d’aller à la rencontre de nombreuses autres expressions artistiques comme :</text:p>
      <text:p text:style-name="P9"><text:tab/>Le Cinema (Bertrand TAVERNIER, Idrissa OUEDRAOGO)</text:p>
      <text:p text:style-name="P9"><text:tab/>Le Television (Jean-Louis BERTUCELLI)</text:p>
      <text:p text:style-name="P9"><text:s text:c="3"/>Le Theatre (Robert CANTARELLA / Nordine LAHLOU / Catherine ANNE / Daniel ZNYK / Philippe FAURE)</text:p>
      <text:p text:style-name="P9"><text:tab/>Le Dance (Viola FARBER / Mathilde MONNIER), </text:p>
      <text:p text:style-name="P9"><text:tab/>Les Lectures Poètiques (Jacques BONAFFE et Dominique SAMPIERO)</text:p>
      <text:p text:style-name="P9"><text:tab/>Les Arts du Cirque (Annie FRATELLINI)</text:p>
      <text:p text:style-name="P9"><text:tab/>Les Arts Plastiques (James COIGNARD)</text:p>
      <text:p text:style-name="P9"><text:s text:c="3"/>La Photographie (Guy LE QUERREC avec Louis SCLAVIS, Michel PORTAL, Jean-Pierre DROUET)</text:p>
      <text:list xml:id="list2529918455814784183" text:style-name="L1">
        <text:list-header>
          <text:p text:style-name="P13">La <text:s/>Pyrotechnie <text:s/>(Groupe EPHEMERE)</text:p>
          <text:p text:style-name="P13"/>
        </text:list-header>
      </text:list>
      <text:p text:style-name="P10"/>
      <text:p text:style-name="P10"/>
      <text:p text:style-name="P11"><text:s text:c="62"/>1</text:p>
      <text:p text:style-name="P10"><text:soft-page-break/><text:s text:c="159"/><text:span text:style-name="T8">HENRI TEXIER <text:s/>/ <text:s/>BIOGRAPHIE</text:span><text:span text:style-name="T9"> <text:s/>(2) <text:s text:c="31"/></text:span><text:s text:c="58"/></text:p>
      <text:p text:style-name="P4"><text:s text:c="60"/></text:p>
      <text:p text:style-name="P4"/>
      <text:p text:style-name="P4"><text:s text:c="67"/></text:p>
      <text:p text:style-name="P4"><text:s/>Soliste et compositeur de musique cosmopolite reconnaissable entre toutes, </text:p>
      <text:p text:style-name="P3">Henri TEXIER a réuni autour de lui des centaines de groupes et créateurs </text:p>
      <text:p text:style-name="P3">prestigieux :</text:p>
      <text:p text:style-name="P1"><text:span text:style-name="T5">Joe LOVANO, John SCOFIELD, John ABERCROMBIE, Bill FRISELL, Steve SWALLOW, Paul MOTIAN, Kenny WHEELER, Bobo STENSON, Aldo ROMANO, Dewey REDMAN, Richard BONA, Julien LOURAU, Bob BROOKMEYER, Louis SCLAVIS, Evan PARKER, Philippe DE SCHEPPER, Jacques MAHIEUX, le BAGAD de KEMPERLE, les ensembles de Cordes des ORCHESTRES de BRETAGNE et de BASSE-NORMANDIE, Glenn FERRIS, Tony RABESON, Bojan ZULFIKARPASIC, Sébastien TEXIER, Manu CODJIA, François CORNELOUP, Guéorgui KORNAZOV, Christophe MARGUET, Elise CARON, Carlo NARDOZZA, GRAND CORPS MALADE, Nguyên LÊ, Louis MOUTIN, Himiko PAGANOTTI</text:span><text:span text:style-name="T7">…</text:span></text:p>
      <text:p text:style-name="P3"/>
      <text:p text:style-name="P3">Au cours de sa vie musicale H. TEXIER a parcouru l'EUROPE, les AFRIQUES CENTRALE, du SUD, de l'EST, de l'OUEST, le MAGHREB, MADAGASCAR, l’INDE, les ANTILLES, le MOYEN ORIENT, HONG-KONG, la RUSSIE, la CHINE, la COREE, le JAPON, le CANADA, les AMERIQUES CENTRALE et du SUD, a joué aux U.S A. (NEWPORT JAZZ FESTIVAL, au VILLAGE VANGARD de NEW YORK)...</text:p>
      <text:p text:style-name="P3"/>
      <text:p text:style-name="P3">En compagnie de S. TEXIER, M. CODJIA, C. MARGUET et du comédien Frédéric PIERROT, il a crée « PREVERT BLUES », un spectacle « Jazz Théâtre », tissage intime, une « assemblance » de ses musiques avec un florilège de textes de Jacques Prévert.</text:p>
      <text:p text:style-name="P3"/>
      <text:p text:style-name="P3">Il a enregistré plus d’une centaine de disques dont plus d'une vingtaine sous son nom.</text:p>
      <text:p text:style-name="P3"/>
      <text:p text:style-name="P3">Après ses deux derniers groupes, les « HOPE » QUARTET et </text:p>
      <text:p text:style-name="P3">“SKY DANCERS 6”, <text:s/>H.T. a réuni une nouvelle formation : </text:p>
      <text:p text:style-name="P3"><text:s text:c="15"/></text:p>
      <text:p text:style-name="P3"><text:s text:c="15"/>Le <text:span text:style-name="T10">HENRI TEXIER <text:s/>“CHANCE” <text:s/>QUINTET </text:span><text:s/></text:p>
      <text:p text:style-name="P3">composé de Sébastien TEXIER (Sax-Alto/ Clarinette/Clarinette-Alto), </text:p>
      <text:p text:style-name="P3"><text:s text:c="20"/>Vincent LÊ QUANG (Sax-Ténor et Soprano)</text:p>
      <text:p text:style-name="P3"><text:s text:c="20"/>Manu CODJIA (Guitare)</text:p>
      <text:p text:style-name="P3"><text:s text:c="16"/>et Gautier GARRIGUE (Batterie)</text:p>
      <text:p text:style-name="P3"/>
      <text:p text:style-name="P3">avec laquelle il a enregistré deux albums, “Sand Woman” et tout récemment “CHANCE”.</text:p>
      <text:p text:style-name="P3"/>
      <text:p text:style-name="P3"><text:soft-page-break/><text:s text:c="60"/></text:p>
      <text:p text:style-name="P3"/>
      <text:p text:style-name="P3"/>
      <text:p text:style-name="P3"><text:s text:c="66"/></text:p>
      <text:p text:style-name="P3"/>
      <text:p text:style-name="P3"/>
      <text:p text:style-name="P3"/>
      <text:p text:style-name="P3"/>
      <text:p text:style-name="P3"><text:s text:c="64"/></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95"/></text:p>
      <text:p text:style-name="P5"/>
      <text:p text:style-name="P5"><text:s text:c="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ＭＳ 明朝'" style:font-family-generic="modern"/>
    <style:font-face style:name="Arial2" svg:font-family="Arial" style:font-family-generic="swiss"/>
    <style:font-face style:name="Lucida Sans Unicode" svg:font-family="'Lucida Sans Unicode'" style:font-pitch="variable"/>
    <style:font-face style:name="Microsoft YaHei" svg:font-family="'Microsoft YaHe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i texier</meta:initial-creator>
    <meta:creation-date>2017-07-03T14:56:00</meta:creation-date>
    <dc:date>2020-06-23T10:56:09.96</dc:date>
    <meta:print-date>2020-01-23T12:16:05.74</meta:print-date>
    <meta:editing-cycles>28</meta:editing-cycles>
    <meta:editing-duration>PT1H22M23S</meta:editing-duration>
    <meta:generator>OpenOffice/4.1.2$Win32 OpenOffice.org_project/412m3$Build-9782</meta:generator>
    <meta:document-statistic meta:table-count="0" meta:image-count="0" meta:object-count="0" meta:page-count="3" meta:paragraph-count="41" meta:word-count="606" meta:character-count="4806"/>
  </office:meta>
</office:document-meta>
</file>