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style:text-underline-style="none"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s text:c="33"/></text:span><text:span text:style-name="T3"><text:s text:c="13"/></text:span><text:span text:style-name="T2">VINCENT <text:s/>LÊ QUANG</text:span></text:p>
      <text:p text:style-name="P1"><text:s/></text:p>
      <text:p text:style-name="P1"><text:s text:c="56"/>Biographie</text:p>
      <text:p text:style-name="P1"/>
      <text:p text:style-name="P1"/>
      <text:p text:style-name="Standard"><text:span text:style-name="T1">Saxophoniste s'exprimant aux confins du jazz, de la musique classique et contemporaine, Vincent Lê Quang mène une activité de musicien complet, composant, improvisant, dirigeant et enseignant. On peut l'entendre dans des salles telles  que la Library of Congress (Washington), le Tchaikovsky Hall (Moscou), le Palais des Arts (Budapest), la Cité de la Musique (Paris), divers Jazz Clubs (Chorus de Lausanne, Moods de Zurich, Duc des Lombards de Paris, Nytott Muhey de Budapest...) ou même d'autres lieux insolites (Musée d'Orsay, Musée d'Art Moderne de Paris)... Il a su développer une palette sonore d'une rare expressivité aux saxophones soprano et tenor.  Sa pratique de l'improvisation amène son travail de compositeur à questionner diverses formes de notations, notamment par l'apport du Soundpainting, langage gestuel de "live composition". Il a ainsi répondu à diverses commandes (Radio France, ensemble Cairn, ensemble Warning...).<text:line-break/><text:line-break/>Il a reçu le Premier Prix de Soliste au Concours International de Jazz de La Défense en 2003, ainsi que le premier prix d'Orchestre. Il sort à l'automne 2020 avec son quartet le disque "Everlasting", pour le label La Buissonne. Son trio yes is a pleasant country, avec Jeanne Added et Bruno Ruder, a été salué par la critique pour son premier disque en 2011 (nominé aux Victoires du Jazz, Révélation Jazzman, Coup de Cœur de l'Académie Charles Cros...). Il a aussi enregistré Aldo Romano (Liberi Sumus, 2015, disque de Jazz de l'année), avec Daniel Humair (Modern Art, Seasoning, Drum Thing), avec Henri Texier (Sand Woman, Chance), Simon Goubert (Nous verrons).<text:line-break/><text:line-break/>Vincent Lê Quang est professeur d'Improvisation au Conservatoire de Paris (CNSMDP) et au Conservatoire à Rayonnement Régional de Boulogne Billancourt.<text:line-brea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3T11:35:05.12</meta:creation-date>
    <dc:date>2021-06-25T12:27:06.30</dc:date>
    <meta:editing-duration>PT3M23S</meta:editing-duration>
    <meta:editing-cycles>2</meta:editing-cycles>
    <meta:generator>OpenOffice/4.1.2$Win32 OpenOffice.org_project/412m3$Build-9782</meta:generator>
    <meta:document-statistic meta:table-count="0" meta:image-count="0" meta:object-count="0" meta:page-count="1" meta:paragraph-count="4" meta:word-count="272" meta:character-count="1887"/>
  </office:meta>
</office:document-meta>
</file>